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top="0cm" fo:margin-bottom="0.423cm"/>
      <style:text-properties fo:color="#213925" style:font-name="Times New Roman"/>
    </style:style>
    <style:style style:name="P3" style:family="paragraph" style:parent-style-name="Normal_20__28_Web_29_">
      <style:paragraph-properties fo:margin-top="0.494cm" fo:margin-bottom="0.423cm"/>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ormchi Chihuahuas Puppy Questionnaire</text:p>
      <text:p text:style-name="P1"/>
      <text:p text:style-name="P1">All questions need to be answered in some way – If it does not apply simply write N/A in the box. There are no right or wrong answers, these questions are simply to ensure that you get the right dog for your lifestyle and that my puppies go to the very best homes. Some questions may seem a little strange but they help more than you think! All information is strictly confidential and will never be shared with anyone outside of Stormchi chihuahuas. Our dogs must come first in all situations so we do ask some personal questions, this is purely to protect them.</text:p>
      <text:p text:style-name="P1"/>
      <text:p text:style-name="P3">Name (first and last please)<text:line-break/>Email Address<text:line-break/>Landline number<text:line-break/>Mobile number<text:line-break/>Address <text:line-break/>Do you have a garden or access to a safe secure outdoor area? If not how will you excersize the dog?</text:p>
      <text:p text:style-name="P2">Do you currently have any other pets? Tell me about them. Species, Breed, age, sex, spayed/neutered, ever bred?<text:line-break/><text:line-break/>What pets have you had in the past? What happened to them? If no longer living what age did they live to? (excluding childhood pets)<text:line-break/><text:line-break/>If you have ever returned a pet to the breeder, given a pet away, or taken a pet to the animal shelter,? If yes, what were the circumstances?<text:line-break/><text:line-break/>Why a chihuahua? Have you ever owned a chihuahua before?<text:line-break/><text:line-break/>Tell where and how the puppy will spend his days and nights<text:line-break/><text:line-break/>Is anyone home during the day? If not, how many consecutive hours will the puppy be alone?<text:line-break/>1-3 hours, 3-4 hours, 5+ hours per day<text:line-break/><text:line-break/>Where will the puppy stay when home alone?<text:line-break/>In the house in confined area, In house with free reign, In Outdoor run or Kennel, Free reign of house and garden via doggy door, Other – please state.<text:line-break/><text:line-break/>Are there children in the family? What are their ages?<text:line-break/><text:line-break/>Is everyone in your household in agreement that you should get a puppy?<text:line-break/>Yes, No, Unsure.<text:line-break/><text:line-break/>Which gender would you prefer? Male, Female or Either? Why?<text:line-break/><text:line-break/>Do you plan on spaying/neutering? Why?</text:p>
      <text:p text:style-name="P2">Who are you buying the puppy for? Is it a surprise for someone?</text:p>
      <text:p text:style-name="P2">If you cannot keep a puppy you purchased from Stormchi Chihuahuas for any reason, it must be returned to us and not given away, sold or placed in the pound. Is this acceptable to you? </text:p>
      <text:p text:style-name="P2">What do you want the dog for? Show/Breeding/Agility/Obedience/Handbag dog/Pet Only</text:p>
      <text:p text:style-name="P2"><text:soft-page-break/>Do you believe in putting clothing on chihuahuas? Why?</text:p>
      <text:p text:style-name="P2">Are you over 18? If no do your parents fully agree to you having chihuahua?</text:p>
      <text:p text:style-name="P2">How did you hear about us? Show/referral – if so from who?/breeders directory/facebook/Internet browsing/Other – please state</text:p>
      <text:p text:style-name="P2">Colour preference? If this colour is not available would you still be interested in a puppy of a different colour? </text:p>
      <text:p text:style-name="P2">What do you plan on feeding? Canned/Kibble/Raw/Homecooked/Other. Please explain what and why you plan to feed that particular food. If a pre-made food please state the brand.</text:p>
      <text:p text:style-name="P2">What are your beliefs regarding vaccinations, worming, flea medications etc?</text:p>
      <text:p text:style-name="P2">Is there any other information you would like to share with us?</text:p>
      <text:p text:style-name="P2">Any questions you have for us? Feel free to ask as much as you like. Please email your form to StormchiChihuahuas@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text-properties fo:color="#213925" style:font-name="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8T20:21:28.76</meta:creation-date>
    <dc:date>2011-12-13T03:30:50.35</dc:date>
    <meta:editing-duration>PT1H6M18S</meta:editing-duration>
    <meta:editing-cycles>9</meta:editing-cycles>
    <meta:generator>OpenOffice.org/3.3$Win32 OpenOffice.org_project/330m20$Build-9567</meta:generator>
    <meta:document-statistic meta:table-count="0" meta:image-count="0" meta:object-count="0" meta:page-count="2" meta:paragraph-count="15" meta:word-count="527" meta:character-count="2999"/>
  </office:meta>
</office:document-meta>
</file>